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xygen Mono" svg:font-family="'Oxygen Mono'" style:font-pitch="fixed"/>
  </office:font-face-decls>
  <office:automatic-styles>
    <style:style style:name="P1" style:family="paragraph" style:parent-style-name="Standard">
      <style:text-properties style:font-name="Oxygen Mono" officeooo:rsid="0020a750" officeooo:paragraph-rsid="0020a750"/>
    </style:style>
    <style:style style:name="P2" style:family="paragraph" style:parent-style-name="Standard">
      <style:text-properties style:font-name="Oxygen Mono" officeooo:rsid="0020a750" officeooo:paragraph-rsid="004455a0"/>
    </style:style>
    <style:style style:name="P3" style:family="paragraph" style:parent-style-name="Standard">
      <style:paragraph-properties fo:text-align="right" style:justify-single-word="false" fo:break-before="page"/>
      <style:text-properties style:font-name="Oxygen Mono" officeooo:rsid="0019fc0c" officeooo:paragraph-rsid="00481725"/>
    </style:style>
    <style:style style:name="P4" style:family="paragraph" style:parent-style-name="Standard">
      <style:paragraph-properties fo:text-align="right" style:justify-single-word="false"/>
      <style:text-properties style:font-name="Oxygen Mono" officeooo:rsid="0019fc0c" officeooo:paragraph-rsid="00481725"/>
    </style:style>
    <style:style style:name="T1" style:family="text">
      <style:text-properties officeooo:rsid="004455a0"/>
    </style:style>
    <style:style style:name="T2" style:family="text">
      <style:text-properties officeooo:rsid="00481725"/>
    </style:style>
    <style:style style:name="T3" style:family="text">
      <style:text-properties officeooo:rsid="004768f5"/>
    </style:style>
    <style:style style:name="T4" style:family="text">
      <style:text-properties officeooo:rsid="0020a7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<text:span text:style-name="T1">...</text:span>.........<text:span text:style-name="T1">......</text:span><text:span text:style-name="T2">[NAME]</text:span></text:p>
      <text:p text:style-name="P2">Phone...........<text:span text:style-name="T1">......</text:span><text:span text:style-name="T2">[PHONE NUMBER]</text:span></text:p>
      <text:p text:style-name="P1">Email..<text:span text:style-name="T1">..</text:span>.......<text:span text:style-name="T1">......</text:span><text:span text:style-name="T2">[EMAIL]</text:span></text:p>
      <text:p text:style-name="P1">Blood type.<text:span text:style-name="T1">..</text:span>...<text:span text:style-name="T1">......</text:span><text:span text:style-name="T2">[BLOOD TYPE]</text:span></text:p>
      <text:p text:style-name="P3"><text:span text:style-name="T3">Emergency...........</text:span><text:span text:style-name="T2">[PHONE NUMBER]</text:span><text:line-break/> <text:span text:style-name="T2">[CONTACT]</text:span><text:span text:style-name="T4">...........</text:span><text:span text:style-name="T2">[PHONE NUMBER]</text:span><text:span text:style-name="T4"><text:line-break/></text:span> <text:span text:style-name="T2">[CONTACT]</text:span><text:span text:style-name="T4">...........</text:span><text:span text:style-name="T2">[PHONE NUMBER]</text:span><text:line-break/> <text:span text:style-name="T2">[CONTACT]</text:span><text:span text:style-name="T4">...........</text:span><text:span text:style-name="T2">[PHONE NUMBER]</text:span></text:p>
      <text:p text:style-name="P4"><text:span text:style-name="T2">[CONTACT]</text:span><text:span text:style-name="T4">...........</text:span><text:span text:style-name="T2">[PHONE NUMBER]</text:span></text:p>
      <text:p text:style-name="P4"><text:span text:style-name="T2">[CONTACT]</text:span><text:span text:style-name="T4">...........</text:span><text:span text:style-name="T2">[PHONE NUMBER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xygen Mono" svg:font-family="'Oxygen Mon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6T15:14:56.102390569</meta:creation-date>
    <dc:date>2026-07-05T18:36:21.322898908</dc:date>
    <meta:editing-duration>PT3H23M57S</meta:editing-duration>
    <meta:editing-cycles>5</meta:editing-cycles>
    <meta:generator>LibreOffice/26.2.4.2$Linux_X86_64 LibreOffice_project/620$Build-2</meta:generator>
    <meta:print-date>2025-06-25T13:16:22.212429336</meta:print-date>
    <meta:document-statistic meta:table-count="0" meta:image-count="0" meta:object-count="0" meta:page-count="2" meta:paragraph-count="7" meta:word-count="19" meta:character-count="337" meta:non-whitespace-character-count="322"/>
  </office:meta>
</office:document-meta>
</file>